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9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  <style:tab-stop style:position="1.501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8pt" fo:font-style="italic" style:font-size-asian="8pt" style:font-style-asian="italic" style:font-name-complex="Arial" style:font-size-complex="8pt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  <style:tab-stop style:position="2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7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.212cm" style:contextual-spacing="false" fo:line-height="100%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.212cm" style:contextual-spacing="false" fo:line-height="100%"/>
      <style:text-properties style:font-name="Arial" style:font-name-complex="Arial"/>
    </style:style>
    <style:style style:name="P10" style:family="paragraph" style:parent-style-name="Standard">
      <style:paragraph-properties fo:margin-top="0cm" fo:margin-bottom="0.212cm" style:contextual-spacing="false" fo:line-height="100%"/>
      <style:text-properties style:font-name="Arial" fo:font-size="8pt" fo:font-style="italic" style:font-size-asian="8pt" style:font-style-asian="italic" style:font-name-complex="Arial" style:font-size-complex="8pt"/>
    </style:style>
    <style:style style:name="P11" style:family="paragraph">
      <style:paragraph-properties style:writing-mode="lr-tb"/>
      <style:text-properties style:font-name="Arial Black" fo:letter-spacing="0.001cm" style:font-name-asian="Arial Black" style:font-name-complex="Arial Black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"/>
    </style:style>
    <style:style style:name="T6" style:family="text">
      <style:text-properties fo:font-size="26pt" style:font-size-asian="26pt" style:font-size-complex="26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0" draw:style-name="gr1" draw:text-style-name="P11" svg:width="7.653cm" svg:height="1.795cm" draw:transform="rotate (0.416261026600648) translate (5.26168055555556cm 2.96156944444444cm)"><text:p text:style-name="P11">Lettre typ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Nom de la structure</text:p>
      <text:p text:style-name="P1">Adresse</text:p>
      <text:p text:style-name="P1">Code postal et Ville</text:p>
      <text:p text:style-name="P1">N° de téléphone</text:p>
      <text:p text:style-name="P1">Adresse mail</text:p>
      <text:p text:style-name="P1"/>
      <text:p text:style-name="P1">Logo</text:p>
      <text:p text:style-name="P2"><text:tab/>France Danse Fédération</text:p>
      <text:p text:style-name="P2"><text:tab/>Art, Loisir et Compétition</text:p>
      <text:p text:style-name="P2"><text:tab/>11, rue des Dessays</text:p>
      <text:p text:style-name="P2"><text:tab/>17250 Les Essards</text:p>
      <text:p text:style-name="P1"/>
      <text:p text:style-name="P1"/>
      <text:p text:style-name="P1"/>
      <text:p text:style-name="P1"/>
      <text:p text:style-name="P1"/>
      <text:p text:style-name="P1"/>
      <text:p text:style-name="P1">Objet : demande d’adhésion à une fédération</text:p>
      <text:p text:style-name="P1"/>
      <text:p text:style-name="P1"/>
      <text:p text:style-name="P1"/>
      <text:p text:style-name="P1"/>
      <text:p text:style-name="P1"/>
      <text:p text:style-name="P8"/>
      <text:p text:style-name="P9"><text:span text:style-name="T1">Je soussigné M <text:s text:c="12"/></text:span><text:span text:style-name="T2">(</text:span><text:span text:style-name="T3">NOM / Prénom</text:span><text:span text:style-name="T2">)</text:span><text:span text:style-name="T1"> <text:s text:c="21"/>, représentant de la structure dénommée :</text:span></text:p>
      <text:p text:style-name="P8"/>
      <text:p text:style-name="P10"><text:span text:style-name="T5"><text:s text:c="14"/></text:span>(<text:span text:style-name="T4">NOM de la structure</text:span>) <text:s text:c="97"/></text:p>
      <text:p text:style-name="P8"/>
      <text:p text:style-name="P8">Demande l’affiliation de la dite structure à France Danse Fédération – Art, Loisir et Compétition, et s’engage à se conformer aux statuts et aux divers règlements de cette Fédération.</text:p>
      <text:p text:style-name="P8">L’activité principale de la structure est la danse et </text:p>
      <text:p text:style-name="P4"><text:span text:style-name="T6"><text:tab/>□</text:span><text:span text:style-name="T1"><text:tab/>ne dispense pas d’activité annexe.</text:span></text:p>
      <text:p text:style-name="P4"><text:span text:style-name="T6"><text:tab/>□<text:tab/></text:span><text:span text:style-name="T1">dispense des activités annexes : <text:s text:c="14"/></text:span><text:span text:style-name="T2">(Nom de l’activité annexe pour déclaration à l’assurance).</text:span></text:p>
      <text:p text:style-name="P6"><text:tab/><text:tab/>(ex : Yoga, Zumba, Pilates, etc.).</text:p>
      <text:p text:style-name="P8"/>
      <text:p text:style-name="P8">La structure s’engage à fournir les documents, à répondre aux questionnaires afin de permettre la validation de sa demande d’affiliation et à régler le montant des cotisations.</text:p>
      <text:p text:style-name="P1"/>
      <text:p text:style-name="P1"/>
      <text:p text:style-name="P1"/>
      <text:p text:style-name="P1"/>
      <text:p text:style-name="P3">Fait à : .................................le,............................</text:p>
      <text:p text:style-name="P1"/>
      <text:p text:style-name="P5">Signature précédée de la mention (bon pour engagement)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3</meta:initial-creator>
    <meta:creation-date>2023-08-04T22:54:00</meta:creation-date>
    <dc:creator>Utilisateur</dc:creator>
    <dc:date>2023-08-04T22:54:00</dc:date>
    <meta:editing-cycles>2</meta:editing-cycles>
    <meta:editing-duration>PT1M</meta:editing-duration>
    <meta:document-statistic meta:table-count="0" meta:image-count="0" meta:object-count="0" meta:page-count="1" meta:paragraph-count="21" meta:word-count="156" meta:character-count="1167" meta:non-whitespace-character-count="864"/>
    <meta:generator>LibreOffice/3.6$Windows_x86 LibreOffice_project/58f22d5-270d05a-e2abed1-ea17a85-9b5702</meta:generator>
    <meta:user-defined meta:name="Info 1"/>
    <meta:user-defined meta:name="Info 2"/>
    <meta:user-defined meta:name="Info 3"/>
    <meta:user-defined meta:name="Info 4"/>
  </office:meta>
</office:document-meta>
</file>